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54" style:family="table-column">
      <style:table-column-properties style:column-width="1.125in" style:use-optimal-column-width="false"/>
    </style:style>
    <style:style style:name="TableColumn55" style:family="table-column">
      <style:table-column-properties style:column-width="2.8125in" style:use-optimal-column-width="false"/>
    </style:style>
    <style:style style:name="TableColumn56" style:family="table-column">
      <style:table-column-properties style:column-width="2.3819in" style:use-optimal-column-width="false"/>
    </style:style>
    <style:style style:name="TableColumn57" style:family="table-column">
      <style:table-column-properties style:column-width="0.6805in" style:use-optimal-column-width="false"/>
    </style:style>
    <style:style style:name="Table53" style:family="table">
      <style:table-properties style:width="7in" fo:margin-left="-0.1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0" style:family="table-row">
      <style:table-row-properties style:min-row-height="1.74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list-style-name="LFO1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list-style-name="LFO1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4" style:family="table-row">
      <style:table-row-properties style:min-row-height="0.680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6" style:family="table-row">
      <style:table-row-properties style:min-row-height="1.26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6" style:family="table-row">
      <style:table-row-properties style:min-row-height="0.386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<text:span text:style-name="T3">SCHOOL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DATE:</text:span></text:p>
      <text:p text:style-name="P14"><text:span text:style-name="T15">TR’S NAME: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TIME</text:span><text:span text:style-name="T24">:</text:span></text:p>
      <text:p text:style-name="P25"><text:span text:style-name="T26">SUBJECT:</text:span><text:span text:style-name="T27"><text:s text:c="3"/>English Language <text:s text:c="9"/></text:span><text:span text:style-name="T28"><text:tab/></text:span><text:span text:style-name="T29"><text:tab/><text:s text:c="28"/></text:span><text:span text:style-name="T30">DURATION</text:span><text:span text:style-name="T31">: 40 minutes</text:span></text:p>
      <text:p text:style-name="P32"><text:span text:style-name="T33">LESSON TYPE</text:span><text:span text:style-name="T34">: Structure</text:span></text:p>
      <text:p text:style-name="P35"><text:span text:style-name="T36">LESSON</text:span><text:span text:style-name="T37">: Possessive adjectives used with –ing phrases</text:span></text:p>
      <text:p text:style-name="P38"><text:span text:style-name="T39">METHODS</text:span><text:span text:style-name="T40">: Teacher’s exposition, individual work, question and answer</text:span></text:p>
      <text:p text:style-name="P41"><text:span text:style-name="T42">REFERENCE</text:span><text:span text:style-name="T43">: Excel and Advanced 10 pg 74-75, teacher’s own materials</text:span></text:p>
      <text:p text:style-name="P44"><text:span text:style-name="T45">T/L AIDS</text:span><text:span text:style-name="T46">: Pupils’ books</text:span></text:p>
      <text:p text:style-name="P47"><text:span text:style-name="T48">SPECIFIC OUTCOMES</text:span><text:span text:style-name="T49">: Having the teacher taught the lesson, PSBAT:</text:span></text:p>
      <text:p text:style-name="P50"><text:tab/>1. Construct their sentences orally using the learnt structure correctly.</text:p>
      <text:p text:style-name="P51"><text:tab/>2. Apply the use of learnt structure in their daily lives.</text:p>
      <text:p text:style-name="P52"><text:tab/>3. Complete the following sentences using appropriate –ing words.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TAGES</text:p>
          </table:table-cell>
          <table:table-cell table:style-name="TableCell61">
            <text:p text:style-name="P62">TEACHER’S ACTIVITIES</text:p>
          </table:table-cell>
          <table:table-cell table:style-name="TableCell63">
            <text:p text:style-name="P64">LEARNER’S ACTIVITIES</text:p>
          </table:table-cell>
          <table:table-cell table:style-name="TableCell65">
            <text:p text:style-name="P66">TIME</text:p>
          </table:table-cell>
        </table:table-row>
        <table:table-row table:style-name="TableRow67">
          <table:table-cell table:style-name="TableCell68">
            <text:p text:style-name="P69">INTRO: brainstorming<text:s/></text:p>
          </table:table-cell>
          <table:table-cell table:style-name="TableCell70">
            <text:p text:style-name="P71">Revision on possessive adjectives</text:p>
            <text:p text:style-name="P72"/>
            <text:p text:style-name="P73">Introduce the topic by writing it on the board: POSSESSIVE ADJECTIVES USEDWITH –ING PHRASES</text:p>
          </table:table-cell>
          <table:table-cell table:style-name="TableCell74">
            <text:p text:style-name="P75">Revision on possessive adjectives</text:p>
            <text:p text:style-name="P76"><text:s/></text:p>
            <text:p text:style-name="P77">Copy the topic in their exercise books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Rule explanation</text:p>
            <text:p text:style-name="P83"/>
            <text:p text:style-name="P84"/>
            <text:p text:style-name="P85"/>
            <text:p text:style-name="P86"/>
            <text:p text:style-name="P87">Example:</text:p>
            <text:p text:style-name="P88"/>
          </table:table-cell>
          <table:table-cell table:style-name="TableCell89">
            <text:p text:style-name="P90">Possessive adjectives can be used with –ing phrases. This occurs when the –ing word is used as a gerund. A gerund refers to a verb that ends in –ing and functions as a noun in a sentence.</text:p>
            <text:list text:style-name="LFO1" text:continue-numbering="true">
              <text:list-item>
                <text:p text:style-name="P91"><text:span text:style-name="T92">His coming</text:span><text:span text:style-name="T93"><text:s/>late was not intentional.</text:span></text:p>
              </text:list-item>
              <text:list-item>
                <text:p text:style-name="P94"><text:span text:style-name="T95">The pupils complained about<text:s/></text:span><text:span text:style-name="T96">our winning</text:span><text:span text:style-name="T97"><text:s/>all the time.</text:span></text:p>
              </text:list-item>
              <text:list-item>
                <text:p text:style-name="P98"><text:span text:style-name="T99">Their wailing</text:span><text:span text:style-name="T100"><text:s/>attracted passersby.</text:span></text:p>
              </text:list-item>
            </text:list>
          </table:table-cell>
          <table:table-cell table:style-name="TableCell101">
            <text:p text:style-name="P102">Listen carefully to the teacher’s explanations and examples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Oral practice</text:p>
            <text:p text:style-name="P117"/>
          </table:table-cell>
          <table:table-cell table:style-name="TableCell118">
            <text:p text:style-name="P119">-Tell the learners to construct their own sentences orally</text:p>
            <text:p text:style-name="P120">-Listen carefully and correct their errors</text:p>
          </table:table-cell>
          <table:table-cell table:style-name="TableCell121">
            <text:p text:style-name="P122">-construct their own sentences orally using the learnt structure</text:p>
            <text:p text:style-name="P123">- make corrections</text:p>
          </table:table-cell>
          <table:table-cell table:style-name="TableCell124">
            <text:p text:style-name="P125">10</text:p>
          </table:table-cell>
        </table:table-row>
        <table:table-row table:style-name="TableRow126">
          <table:table-cell table:style-name="TableCell127">
            <text:p text:style-name="P128">Written practice</text:p>
            <text:p text:style-name="P129"/>
            <text:p text:style-name="P130"/>
            <text:p text:style-name="P131"/>
          </table:table-cell>
          <table:table-cell table:style-name="TableCell132">
            <text:p text:style-name="P133">Tell the learners to complete the given sentences using appropriate –ing words.</text:p>
            <text:p text:style-name="P134"/>
            <text:p text:style-name="P135">Go round and mark</text:p>
            <text:p text:style-name="P136"/>
            <text:p text:style-name="P137"/>
          </table:table-cell>
          <table:table-cell table:style-name="TableCell138">
            <text:p text:style-name="P139">Complete the given sentences using appropriate –ing words.</text:p>
            <text:p text:style-name="P140"/>
            <text:p text:style-name="P141">Hand in their books for marking</text:p>
          </table:table-cell>
          <table:table-cell table:style-name="TableCell142">
            <text:p text:style-name="P143"/>
            <text:p text:style-name="P144"/>
            <text:p text:style-name="P145">15</text:p>
          </table:table-cell>
        </table:table-row>
        <table:table-row table:style-name="TableRow146">
          <table:table-cell table:style-name="TableCell147">
            <text:p text:style-name="P148">Conclusion</text:p>
            <text:p text:style-name="P149"/>
          </table:table-cell>
          <table:table-cell table:style-name="TableCell150">
            <text:p text:style-name="P151">Go through the main points of the lesson</text:p>
          </table:table-cell>
          <table:table-cell table:style-name="TableCell152">
            <text:p text:style-name="P153">Make corrections</text:p>
            <text:p text:style-name="P154"/>
            <text:p text:style-name="P155"/>
          </table:table-cell>
          <table:table-cell table:style-name="TableCell156">
            <text:p text:style-name="P157">2</text:p>
            <text:p text:style-name="P158"/>
            <text:p text:style-name="P159"/>
          </table:table-cell>
        </table:table-row>
      </table:table>
      <text:p text:style-name="P160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0:00Z</meta:creation-date>
    <dc:date>2021-03-06T19:11:00Z</dc:date>
    <meta:template xlink:href="Normal" xlink:type="simple"/>
    <meta:editing-cycles>1</meta:editing-cycles>
    <meta:editing-duration>PT60S</meta:editing-duration>
    <meta:document-statistic meta:page-count="1" meta:paragraph-count="3" meta:word-count="277" meta:character-count="1857" meta:row-count="13" meta:non-whitespace-character-count="1583"/>
  </office:meta>
</office:document-meta>
</file>